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valor"/><text:bookmark-start text:name="__RefHeading___cadastrar_cpf_-_valor_da_ultima_conta_1"/><text:bookmark-start text:name="cadastrar_cpf_-_valor_da_ultima_conta"/>Cadastrar CPF - Valor da Última Conta<text:bookmark-end text:name="__RefHeading___cadastrar_cpf_-_valor_da_ultima_conta_1"/><text:bookmark-end text:name="cadastrar_cpf_-_valor_da_ultima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 basta clicar no ícone da nuvem para selecionar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5:30</meta:creation-date>
    <dc:creator>Generated</dc:creator>
    <dc:date>2026-03-31T00::55:30</dc:date>
    <dc:language>en-US</dc:language>
    <meta:editing-cycles>1</meta:editing-cycles>
    <meta:editing-duration>PT0S</meta:editing-duration>
    <dc:title>postgres:boto-nlp:cadastrar_cpf:valor</dc:title>
  </office:meta>
</office:document-meta>
</file>