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valor:nao"/><text:bookmark-start text:name="__RefHeading___cadastrar_cpf_-_valor_da_ultima_conta_nao_1"/><text:bookmark-start text:name="cadastrar_cpf_-_valor_da_ultima_conta_nao"/>Cadastrar CPF - Valor da Última Conta Não<text:bookmark-end text:name="__RefHeading___cadastrar_cpf_-_valor_da_ultima_conta_nao_1"/><text:bookmark-end text:name="cadastrar_cpf_-_valor_da_ultima_conta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o valor informado não confere com a sua última conta. Informe de novo ou digite <text:span text:style-name="Strong_20_Emphasis">SAIR</text:span>. Lembrando que o mês de referência é <text:span text:style-name="Strong_20_Emphasis">XX/XXXX</text:span> e que a vírgula separa os centavos, exemplo: <text:span text:style-name="Strong_20_Emphasis">R$ 98,7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valor:nao" text:style-name="Local_20_link" text:visited-style-name="Visited_20_Local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 basta clicar no ícone da nuvem para selecionar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48:17</meta:creation-date>
    <dc:creator>Generated</dc:creator>
    <dc:date>2026-03-23T16::48:17</dc:date>
    <dc:language>en-US</dc:language>
    <meta:editing-cycles>1</meta:editing-cycles>
    <meta:editing-duration>PT0S</meta:editing-duration>
    <dc:title>postgres:boto-nlp:cadastrar_cpf:valor:nao</dc:title>
  </office:meta>
</office:document-meta>
</file>