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val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ubfluxo_8.1_1"/><text:bookmark-start text:name="cadastrar_cpf_-_subfluxo_8.1"/>Cadastrar CPF - Subfluxo 8.1<text:bookmark-end text:name="__RefHeading___cadastrar_cpf_-_subfluxo_8.1_1"/><text:bookmark-end text:name="cadastrar_cpf_-_subfluxo_8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3:19</meta:creation-date>
    <dc:creator>Generated</dc:creator>
    <dc:date>2025-06-23T23::03:19</dc:date>
    <dc:language>en-US</dc:language>
    <meta:editing-cycles>1</meta:editing-cycles>
    <meta:editing-duration>PT0S</meta:editing-duration>
    <dc:title>postgres:boto-nlp:cadastrar_cpf:valor:nao</dc:title>
  </office:meta>
</office:document-meta>
</file>