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cpf:telefone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cpf_-_subfluxo_6.1_1"/><text:bookmark-start text:name="cadastrar_cpf_-_subfluxo_6.1"/>Cadastrar CPF - Subfluxo 6.1<text:bookmark-end text:name="__RefHeading___cadastrar_cpf_-_subfluxo_6.1_1"/><text:bookmark-end text:name="cadastrar_cpf_-_subfluxo_6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de telefon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o telefone informado entre os contatos cadastrados. Informe novamente o número com DDD direto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úmero de telefon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cpf:telefone:nao" text:style-name="Local_20_link" text:visited-style-name="Visited_20_Local_20_Link">Não encontrei o telefone informado entre os contatos cadastrad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seu <text:span text:style-name="Strong_20_Emphasis">CPF</text:span> para cadastrarmos. Digite direto, só númer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úmer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<text:span text:style-name="Strong_20_Emphasis">CPF</text:span> digitalizado, contendo o número do <text:span text:style-name="Strong_20_Emphasis">CPF</text:span> que você digitou. Ah, a digitalização precisa ser no formato <text:span text:style-name="Strong_20_Emphasis">JPG</text:span>, <text:span text:style-name="Strong_20_Emphasis">PNG</text:span> ou <text:span text:style-name="Strong_20_Emphasis">PDF</text:span>. Para anexar, escolha abaixo o <text:span text:style-name="Strong_20_Emphasis">CPF</text:span>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Digita teu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cpf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<text:span text:style-name="Strong_20_Emphasis">CPF</text:span>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ua solicitação foi registrada com sucesso! Aguarde validação do nosso setor de cadastro. Anote por favor o número do protocolo: <text:span text:style-name="Strong_20_Emphasis">2019120956120</text:span>. Enviaremos um e-mail para você com o resultado. Mas é possível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6:09</meta:creation-date>
    <dc:creator>Generated</dc:creator>
    <dc:date>2026-03-30T18::56:09</dc:date>
    <dc:language>en-US</dc:language>
    <meta:editing-cycles>1</meta:editing-cycles>
    <meta:editing-duration>PT0S</meta:editing-duration>
    <dc:title>postgres:boto-nlp:cadastrar_cpf:telefone:nao</dc:title>
  </office:meta>
</office:document-meta>
</file>