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nascimento"/><text:bookmark-start text:name="__RefHeading___cadastrar_cpf_-_data_de_nascimento_1"/><text:bookmark-start text:name="cadastrar_cpf_-_data_de_nascimento"/>Cadastrar CPF - Data de Nascimento<text:bookmark-end text:name="__RefHeading___cadastrar_cpf_-_data_de_nascimento_1"/><text:bookmark-end text:name="cadastrar_cpf_-_data_de_nasc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data de nascimento,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12:43</meta:creation-date>
    <dc:creator>Generated</dc:creator>
    <dc:date>2026-03-23T21::12:43</dc:date>
    <dc:language>en-US</dc:language>
    <meta:editing-cycles>1</meta:editing-cycles>
    <meta:editing-duration>PT0S</meta:editing-duration>
    <dc:title>postgres:boto-nlp:cadastrar_cpf:nascimento</dc:title>
  </office:meta>
</office:document-meta>
</file>