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fluxo_2_1"/><text:bookmark-start text:name="cadastrar_cpf_-_fluxo_2"/>Cadastrar CPF - Fluxo 2<text:bookmark-end text:name="__RefHeading___cadastrar_cpf_-_fluxo_2_1"/><text:bookmark-end text:name="cadastrar_cpf_-_fluxo_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í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essa matrícula não parece correta. Vamos recomeçar. Verifique se você digitou corretamente e tente de novo, sem ponto ou traç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matrícul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seu nome completo, do jeito que aparece em sua conta mensa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cpf:matricula" text:style-name="Local_20_link" text:visited-style-name="Visited_20_Local_20_Link">Essa matrícula não parece corret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cadastrar_cpf:localizado" text:style-name="Internet_20_link" text:visited-style-name="Visited_20_Internet_20_Link">O CPF 663 XXX XXX 63 é seu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cadastrar_cpf:cnpj" text:style-name="Internet_20_link" text:visited-style-name="Visited_20_Internet_20_Link">A matrícula informada pertence a um imóvel não residencial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nome" text:style-name="Internet_20_link" text:visited-style-name="Visited_20_Internet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escolha apenas um dos dados abaixo para informar obrigatoriamente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8:55</meta:creation-date>
    <dc:creator>Generated</dc:creator>
    <dc:date>2026-03-23T11::58:55</dc:date>
    <dc:language>en-US</dc:language>
    <meta:editing-cycles>1</meta:editing-cycles>
    <meta:editing-duration>PT0S</meta:editing-duration>
    <dc:title>postgres:boto-nlp:cadastrar_cpf:matricula</dc:title>
  </office:meta>
</office:document-meta>
</file>