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baixa"/>Em obras. Requisitos ainda não aprovado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r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e para mim: falamos do imóvel <text:span text:style-name="Strong_20_Emphasis">Matrícula digitada</text:span>, localizado na Rua <text:span text:style-name="Strong_20_Emphasis">Nome da Rua e Número mascarado, por conta da LGPD, exemplo: Rua AgostXX XXXvedo N. 12×4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em aberto. Qual delas você quer informar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conta" text:style-name="Internet_20_link" text:visited-style-name="Visited_20_Internet_20_Link">Não localizei nenhuma conta em aberto para sua matrícul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encontrada" text:style-name="Internet_20_link" text:visited-style-name="Visited_20_Internet_20_Link">Encontrei uma conta: MM/AAAA, no valor de R$ X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1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30:49</meta:creation-date>
    <dc:creator>Generated</dc:creator>
    <dc:date>2026-03-24T01::30:49</dc:date>
    <dc:language>en-US</dc:language>
    <meta:editing-cycles>1</meta:editing-cycles>
    <meta:editing-duration>PT0S</meta:editing-duration>
    <dc:title>postgres:boto-nlp:baixa</dc:title>
  </office:meta>
</office:document-meta>
</file>