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toda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informar_pagamento_-_fluxo_5_1"/><text:bookmark-start text:name="informar_pagamento_-_fluxo_5"/>Informar Pagamento - Fluxo 5<text:bookmark-end text:name="__RefHeading___informar_pagamento_-_fluxo_5_1"/><text:bookmark-end text:name="informar_pagamento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od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de cada conta par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Não precisa se preocupar com a ordem. Caso envie uma imagem por engano, pode desconsiderar. Envie a certa na sequência que a errada será descartada depois. <text:span text:style-name="Strong_20_Emphasis">Mas atenção</text:span>: a baixa será feita apenas na conta que você enviar o comprovante de pagamento a segui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primeira imagem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is alguma imagem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olhe SIM e o Boto repete loop para anexar. Usuário escolhe NÃO e o Boto pula o loop e conclui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as contas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1::49:18</meta:creation-date>
    <dc:creator>Generated</dc:creator>
    <dc:date>2025-06-24T01::49:18</dc:date>
    <dc:language>en-US</dc:language>
    <meta:editing-cycles>1</meta:editing-cycles>
    <meta:editing-duration>PT0S</meta:editing-duration>
    <dc:title>postgres:boto-nlp:baixa:todas</dc:title>
  </office:meta>
</office:document-meta>
</file>