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toda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-_fluxo_5_1"/><text:bookmark-start text:name="informar_pagamento_-_fluxo_5"/>Informar Pagamento - Fluxo 5<text:bookmark-end text:name="__RefHeading___informar_pagamento_-_fluxo_5_1"/><text:bookmark-end text:name="informar_pagamento_-_fluxo_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Uma dica: se o pagamento foi feito em menos de <text:span text:style-name="Strong_20_Emphasis">2 dias úteis</text:span>, melhor aguardar que a baixa automática ocorra.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a foto do comprovante de pagamento para baixa. É aquele papel autenticado, emitido pelo banco ou pela lotérica depois que você paga. Ah, a foto precisa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a foto da conta <text:span text:style-name="Strong_20_Emphasis">11/2020 Valor R$ X</text:span>. Ou digite <text:span text:style-name="Strong_20_Emphasis">SAIR</text:span> para encer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todas:outra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envie a foto da conta <text:span text:style-name="Strong_20_Emphasis">10/2020 Valor R$ X</text:span>. Ou digite <text:span text:style-name="Strong_20_Emphasis">SAIR</text:span> para encerrar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Loop da pergunta se repete até o envio da última conta em aberto. Quando envia todas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baixa das contas é <text:span text:style-name="Strong_20_Emphasis">DD/MM/AAAA</text:span>. Anote por favor o número do protocolo: <text:span text:style-name="Strong_20_Emphasis">Protocolo por extenso</text:span>. Você pode ver o andamento do registro acessando nosso serviço de <text:span text:style-name="Strong_20_Emphasis">Acompanhar Registro de Atendimento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3::06:27</meta:creation-date>
    <dc:creator>Generated</dc:creator>
    <dc:date>2026-03-24T03::06:27</dc:date>
    <dc:language>en-US</dc:language>
    <meta:editing-cycles>1</meta:editing-cycles>
    <meta:editing-duration>PT0S</meta:editing-duration>
    <dc:title>postgres:boto-nlp:baixa:todas</dc:title>
  </office:meta>
</office:document-meta>
</file>