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todas:outr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-_fluxo_5.1_1"/><text:bookmark-start text:name="informar_pagamento_-_fluxo_5.1"/>Informar Pagamento - Fluxo 5.1<text:bookmark-end text:name="__RefHeading___informar_pagamento_-_fluxo_5.1_1"/><text:bookmark-end text:name="informar_pagamento_-_fluxo_5.1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vie a imagem outra vez. Ou digite <text:span text:style-name="Strong_20_Emphasis">SAIR</text:span> para encerrar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baixa:todas:outra" text:style-name="Local_20_link" text:visited-style-name="Visited_20_Local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is alguma imagem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Usuário escolhe SIM e o Boto repete loop para anexar. Usuário escolhe NÃO e o Boto pula o loop e conclui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Seu registro de atendimento foi aberto com sucesso! A data prevista para a baixa das contas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2:16</meta:creation-date>
    <dc:creator>Generated</dc:creator>
    <dc:date>2025-06-24T08::32:16</dc:date>
    <dc:language>en-US</dc:language>
    <meta:editing-cycles>1</meta:editing-cycles>
    <meta:editing-duration>PT0S</meta:editing-duration>
    <dc:title>postgres:boto-nlp:baixa:todas:outra</dc:title>
  </office:meta>
</office:document-meta>
</file>