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baixa:outra2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informar_pagamento_-_fluxo_6_1"/><text:bookmark-start text:name="informar_pagamento_-_fluxo_6"/>Informar Pagamento - Fluxo 6<text:bookmark-end text:name="__RefHeading___informar_pagamento_-_fluxo_6_1"/><text:bookmark-end text:name="informar_pagamento_-_fluxo_6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 outra palavra sem selecionar imagem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sculpe, documento inválido. Nessa etapa, você precisa anexar o documento que pedimos, no formato que pedimos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Tente de novo. Envie a imagem corretamente. Ou digite <text:span text:style-name="Strong_20_Emphasis">SAIR</text:span> se não estiver com ela em mãos no momento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Usuário envia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baixa:nao" text:style-name="Internet_20_link" text:visited-style-name="Visited_20_Internet_20_Link">Usuário digita SAIR</text:a>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#postgres:boto-nlp:baixa:outra2" text:style-name="Local_20_link" text:visited-style-name="Visited_20_Local_20_Link">Usuário digita outra palavra sem selecionar imagem</text:a>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Perfeito! Seu registro de atendimento foi aberto com sucesso! A data prevista para a baixa de sua conta é <text:span text:style-name="Strong_20_Emphasis">DD/MM/AAAA</text:span>. Anote por favor o número do protocolo: <text:span text:style-name="Strong_20_Emphasis">Protocolo por extenso</text:span>. Você pode ver o andamento do registro acessando nosso serviço de <text:span text:style-name="Strong_20_Emphasis">Acompanhar Registro de Atendimento</text:span> e informando a matrícula do imóvel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Atenção</text:span>: caso você receba qualquer aviso de débito referente a esta conta, não pague. Aguarde a baixa de sua conta ser efetuada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Sair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Retornar ao Menu</text:a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omo o login deste serviço é só matrícula, a opção é de retornar ao Menu para fazer novo login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Sair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ixe sua avaliação, escolhendo abaixo: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escolhe de 1 a 5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1::36:53</meta:creation-date>
    <dc:creator>Generated</dc:creator>
    <dc:date>2026-03-24T01::36:53</dc:date>
    <dc:language>en-US</dc:language>
    <meta:editing-cycles>1</meta:editing-cycles>
    <meta:editing-duration>PT0S</meta:editing-duration>
    <dc:title>postgres:boto-nlp:baixa:outra2</dc:title>
  </office:meta>
</office:document-meta>
</file>