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baixa:nao:3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informar_pagamento_1"/><text:bookmark-start text:name="informar_pagamento"/>Informar Pagamento<text:bookmark-end text:name="__RefHeading___informar_pagamento_1"/><text:bookmark-end text:name="informar_pagamen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Sem identificação no login mandar de volta para o Men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05:17</meta:creation-date>
    <dc:creator>Generated</dc:creator>
    <dc:date>2025-06-24T07::05:17</dc:date>
    <dc:language>en-US</dc:language>
    <meta:editing-cycles>1</meta:editing-cycles>
    <meta:editing-duration>PT0S</meta:editing-duration>
    <dc:title>postgres:boto-nlp:baixa:nao:3</dc:title>
  </office:meta>
</office:document-meta>
</file>