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matricul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2_1"/><text:bookmark-start text:name="informar_pagamento_-_fluxo_2"/>Informar Pagamento - Fluxo 2<text:bookmark-end text:name="__RefHeading___informar_pagamento_-_fluxo_2_1"/><text:bookmark-end text:name="informar_pagamento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:3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em aberto. Qual delas você quer informar o pagament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baixa:matricula" text:style-name="Local_20_link" text:visited-style-name="Visited_20_Local_20_Link">Matrícula inváli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conta" text:style-name="Internet_20_link" text:visited-style-name="Visited_20_Internet_20_Link">Não localizei nenhuma conta em aberto para sua matrícul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encontrada" text:style-name="Internet_20_link" text:visited-style-name="Visited_20_Internet_20_Link">Encontrei uma conta: MM/AAAA, no valor de R$ X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1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1/2020 Valor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pagamento de outra con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mais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1:18</meta:creation-date>
    <dc:creator>Generated</dc:creator>
    <dc:date>2025-06-24T03::11:18</dc:date>
    <dc:language>en-US</dc:language>
    <meta:editing-cycles>1</meta:editing-cycles>
    <meta:editing-duration>PT0S</meta:editing-duration>
    <dc:title>postgres:boto-nlp:baixa:matricula</dc:title>
  </office:meta>
</office:document-meta>
</file>