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baixa:matricula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informar_pagamento_-_fluxo_2_1"/><text:bookmark-start text:name="informar_pagamento_-_fluxo_2"/>Informar Pagamento - Fluxo 2<text:bookmark-end text:name="__RefHeading___informar_pagamento_-_fluxo_2_1"/><text:bookmark-end text:name="informar_pagamento_-_fluxo_2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tricula inválida. Vamos recomeçar. Verifique se você digitou corretamente e tente novamente. Ou digite <text:span text:style-name="Strong_20_Emphasis">SAI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Matrícula digitada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:3" text:style-name="Internet_20_link" text:visited-style-name="Visited_20_Internet_20_Link">SAIR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onfirme para mim: falamos do imóvel <text:span text:style-name="Strong_20_Emphasis">Matrícula digitada</text:span>, localizado na Rua <text:span text:style-name="Strong_20_Emphasis">Nome da Rua e Número mascarado, por conta da LGPD, exemplo: Rua AgostXX XXXvedo N. 12×4</text:span>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baixa:matricula" text:style-name="Local_20_link" text:visited-style-name="Visited_20_Local_20_Link">Matrícula inválid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 <text:span text:style-name="Strong_20_Emphasis"><text:a xlink:type="simple" xlink:href="https://www.gsan.com.br/doku.php?id=postgres:boto-nlp:baixa:duplicidade" text:style-name="Internet_20_link" text:visited-style-name="Visited_20_Internet_20_Link">Você já tem um registro de atendimento aberto para este tipo de solicitaç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ontrei <text:span text:style-name="Strong_20_Emphasis">X</text:span> contas em aberto. Qual delas você quer informar pagamen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conta" text:style-name="Internet_20_link" text:visited-style-name="Visited_20_Internet_20_Link">Não localizei nenhuma conta em aberto para sua matrícula</text:a>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encontrada" text:style-name="Internet_20_link" text:visited-style-name="Visited_20_Internet_20_Link">Encontrei uma conta: MM/AAAA, no valor de R$ X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11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10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09/2020 Valor R$ X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todas" text:style-name="Internet_20_link" text:visited-style-name="Visited_20_Internet_20_Link">Todas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Contas mais novas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Opção para muitas contas em aberto. Clicando nela, repete a lista das contas, puxando pelas mais novas. Nessa nova lista, terá a opção contrária para voltar: Contas mais antigas. A opção Todas fica no final da list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1/2020 Valor R$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Uma dica: se o pagamento foi feito em menos de <text:span text:style-name="Strong_20_Emphasis">2 dias úteis</text:span>, melhor aguardar que a baixa automática ocorra. Deseja prosseguir?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Tempo da baixa parametrizá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vie a foto do comprovante de pagamento para efetuar a baixa. É aquele papel autenticado, emitido pelo banco ou pela lotérica depois que você paga. Ah, a foto precisa estar no formato <text:span text:style-name="Strong_20_Emphasis">JPG</text:span>, <text:span text:style-name="Strong_20_Emphasis">PNG</text:span> ou <text:span text:style-name="Strong_20_Emphasis">PDF</text:span>. Mas atenção: o comprovante de pagamento enviado precisa estar fácil de ler; caso contrário, a baixa não será realiz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 envie a foto. Ou digite <text:span text:style-name="Strong_20_Emphasis">SAIR</text:span> para encerra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Usuário envia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nao" text:style-name="Internet_20_link" text:visited-style-name="Visited_20_Internet_20_Link">Usuário digita SAIR</text:a>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outra" text:style-name="Internet_20_link" text:visited-style-name="Visited_20_Internet_20_Link">Usuário digita outra palavra sem selecionar imagem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pagamento de outra cont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baixa:mais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a baixa de sua conta é <text:span text:style-name="Strong_20_Emphasis">DD/MM/AAAA</text:span>. Anote por favor o número do protocolo: <text:span text:style-name="Strong_20_Emphasis">Protocolo por extenso</text:span>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tenção</text:span>: caso você receba qualquer aviso de débito referente a esta conta, não pague. Aguarde a baixa de sua conta ser efetuad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tornar ao Menu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omo o login deste serviço é só matrícula, a opção é de retornar ao Menu para fazer novo login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23::48:39</meta:creation-date>
    <dc:creator>Generated</dc:creator>
    <dc:date>2026-03-23T23::48:39</dc:date>
    <dc:language>en-US</dc:language>
    <meta:editing-cycles>1</meta:editing-cycles>
    <meta:editing-duration>PT0S</meta:editing-duration>
    <dc:title>postgres:boto-nlp:baixa:matricula</dc:title>
  </office:meta>
</office:document-meta>
</file>