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mai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-_fluxo_9_1"/><text:bookmark-start text:name="informar_pagamento_-_fluxo_9"/>Informar Pagamento - Fluxo 9<text:bookmark-end text:name="__RefHeading___informar_pagamento_-_fluxo_9_1"/><text:bookmark-end text:name="informar_pagamento_-_fluxo_9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scolha outra conta para dar baix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" text:style-name="Internet_20_link" text:visited-style-name="Visited_20_Internet_20_Link">Tod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. Nessa nova lista, terá a opção contrária para voltar: Contas mais antigas. A opção Todas fica no final da list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20 Valor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:2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baixa:mais" text:style-name="Local_20_link" text:visited-style-name="Visited_20_Local_20_Link">Sim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loop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s contas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caso você receba qualquer aviso de débito referente a estas contas, não pague. Aguarde a baixa de suas contas ser efetu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1::12:20</meta:creation-date>
    <dc:creator>Generated</dc:creator>
    <dc:date>2025-05-09T11::12:20</dc:date>
    <dc:language>en-US</dc:language>
    <meta:editing-cycles>1</meta:editing-cycles>
    <meta:editing-duration>PT0S</meta:editing-duration>
    <dc:title>postgres:boto-nlp:baixa:mais</dc:title>
  </office:meta>
</office:document-meta>
</file>