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encontra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pagamento_-_fluxo_6_1"/><text:bookmark-start text:name="informar_pagamento_-_fluxo_6"/>Informar Pagamento - Fluxo 6<text:bookmark-end text:name="__RefHeading___informar_pagamento_-_fluxo_6_1"/><text:bookmark-end text:name="informar_pagamento_-_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uma conta em aberto: <text:span text:style-name="Strong_20_Emphasis">11/2020</text:span>, no valor de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Uma dica: se o pagamento foi feito em menos de <text:span text:style-name="Strong_20_Emphasis">2 dias úteis</text:span>, melhor aguardar que a baixa automática ocorra. Deseja prosseguir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Tempo da baixa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foto do comprovante de pagamento para efetuar a baixa. É aquele papel autenticado, emitido pelo banco ou pela lotérica depois que você paga. Ah, a foto precisa estar no formato <text:span text:style-name="Strong_20_Emphasis">JPG</text:span>, <text:span text:style-name="Strong_20_Emphasis">PNG</text:span> ou <text:span text:style-name="Strong_20_Emphasis">PDF</text:span>. Mas atenção: o comprovante de pagamento enviado precisa estar fácil de ler; caso contrário, a baixa não será realiz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foto. Ou digite <text:span text:style-name="Strong_20_Emphasis">SAIR</text:span> para encer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outra2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baixa de sua conta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ção</text:span>: caso você receba qualquer aviso de débito referente a esta conta, não pague. Aguarde a baixa de sua conta ser efetu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omo o login deste serviço é só matrícula, a opção é de retornar ao Menu para fazer novo login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32:27</meta:creation-date>
    <dc:creator>Generated</dc:creator>
    <dc:date>2026-03-24T01::32:27</dc:date>
    <dc:language>en-US</dc:language>
    <meta:editing-cycles>1</meta:editing-cycles>
    <meta:editing-duration>PT0S</meta:editing-duration>
    <dc:title>postgres:boto-nlp:baixa:encontrada</dc:title>
  </office:meta>
</office:document-meta>
</file>