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baixa:duplicidade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informar_pagamento_fluxo_3_1"/><text:bookmark-start text:name="informar_pagamento_fluxo_3"/>Informar Pagamento Fluxo 3<text:bookmark-end text:name="__RefHeading___informar_pagamento_fluxo_3_1"/><text:bookmark-end text:name="informar_pagamento_fluxo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, você já tem um registro de atendimento aberto para este tipo de solicitação. É preciso esperar sua conclusão para abrir outro. A data prevista para isso é <text:span text:style-name="Strong_20_Emphasis">DD/MM/AAAA</text:span>. Anote por favor o número do protocolo <text:span text:style-name="Strong_20_Emphasis">2019120956120</text:span>. Veja o andamento desse registro acessando nosso serviço de <text:span text:style-name="Strong_20_Emphasis">Acompanhar Registro de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3::09:19</meta:creation-date>
    <dc:creator>Generated</dc:creator>
    <dc:date>2026-03-24T03::09:19</dc:date>
    <dc:language>en-US</dc:language>
    <meta:editing-cycles>1</meta:editing-cycles>
    <meta:editing-duration>PT0S</meta:editing-duration>
    <dc:title>postgres:boto-nlp:baixa:duplicidade</dc:title>
  </office:meta>
</office:document-meta>
</file>