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utoleitura"/><text:bookmark-start text:name="__RefHeading___informar_registro_de_leitura_1"/><text:bookmark-start text:name="informar_registro_de_leitura"/>Informar Registro de Leitura<text:bookmark-end text:name="__RefHeading___informar_registro_de_leitura_1"/><text:bookmark-end text:name="informar_registro_de_leitura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Registro de Leitur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mensagem" text:style-name="Internet_20_link" text:visited-style-name="Visited_20_Internet_20_Link">Modelos de Mensagem lembrando de Informar Registro de Leitura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Em vez de clicar no Menu, usuário digita <text:a xlink:type="simple" xlink:href="https://www.gsan.com.br/doku.php?id=postgres:boto-nlp:interacao:inform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informar a leitura do seu hidrômetro é preciso anexar no final uma foto no formato <text:span text:style-name="Strong_20_Emphasis">JPG</text:span> ou <text:span text:style-name="Strong_20_Emphasis">PNG</text:span> dos números que estavam no visor do hidrômetro no momento da sua leitura. Você está com a foto? Digite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Nã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descadastrar" text:style-name="Internet_20_link" text:visited-style-name="Visited_20_Internet_20_Link">Caso o usuário digite que quer cancelar seu cadastro na autoleitur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a RGL (número da ligação ou matrícula)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Como é a primeira vez que você vai registrar sua leitura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esidencial" text:style-name="Internet_20_link" text:visited-style-name="Visited_20_Internet_20_Link">Infelizmente, seu imóvel não é residencial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2:32</meta:creation-date>
    <dc:creator>Generated</dc:creator>
    <dc:date>2026-03-24T00::22:32</dc:date>
    <dc:language>en-US</dc:language>
    <meta:editing-cycles>1</meta:editing-cycles>
    <meta:editing-duration>PT0S</meta:editing-duration>
    <dc:title>postgres:boto-nlp:autoleitura</dc:title>
  </office:meta>
</office:document-meta>
</file>