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utoleitura"/><text:bookmark-start text:name="__RefHeading___informar_registro_de_leitura_1"/><text:bookmark-start text:name="informar_registro_de_leitura"/>Informar Registro de Leitura<text:bookmark-end text:name="__RefHeading___informar_registro_de_leitura_1"/><text:bookmark-end text:name="informar_registro_de_leitura"/></text:h>
      <text:p text:style-name="Text_20_body"><text:line-break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Registro de Leitura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mensagem" text:style-name="Internet_20_link" text:visited-style-name="Visited_20_Internet_20_Link">Modelos de Mensagem lembrando de Informar Registro de Leitura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Em vez de clicar no Menu, usuário digita <text:a xlink:type="simple" xlink:href="https://www.gsan.com.br/doku.php?id=postgres:boto-nlp:interacao:informar-autoleitura" text:style-name="Internet_20_link" text:visited-style-name="Visited_20_Internet_20_Link">AQUI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ara informar a leitura do seu hidrômetro é preciso anexar no final uma foto no formato <text:span text:style-name="Strong_20_Emphasis">JPG</text:span> ou <text:span text:style-name="Strong_20_Emphasis">PNG</text:span> dos números pretos que estavam no visor do hidrômetro no momento da sua leitura. Você está com a foto? Digite <text:span text:style-name="Strong_20_Emphasis">SIM</text:span> ou 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Não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descadastrar" text:style-name="Internet_20_link" text:visited-style-name="Visited_20_Internet_20_Link">Caso o usuário digite que quer cancelar seu cadastro na autoleitura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Digite a RGL (número da ligação ou matrícula) direto, sem traço ou ponto. É aquela sequência de números perto do seu nome na cont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matrícul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Localizei seu imóvel no endereço: Rua Teste, 191, AP 101, Bairro Teste, Cidade Teste - SP. Gostaria de informar a leitura deste imóvel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rgl" text:style-name="Internet_20_link" text:visited-style-name="Visited_20_Internet_20_Link">RGL não localizad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" text:style-name="Internet_20_link" text:visited-style-name="Visited_20_Internet_20_Link">Como é a primeira vez que você vai registrar sua leitura</text:a></text:span>…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residencial" text:style-name="Internet_20_link" text:visited-style-name="Visited_20_Internet_20_Link">Infelizmente, seu imóvel não é residencial</text:a></text:span>…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outr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pretos que estavam no visor do hidrômetro no momento da sua leitura, conforme a foto que você vai anexar. Digite a sequência da esquerda para a direita. Ela será usada para calcular seu consumo do mês. Lembrando que cada hidrômetro tem sua quantidade de números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4" text:style-name="Internet_20_link" text:visited-style-name="Visited_20_Internet_20_Link">Quarto mês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essa foto para nos enviar. Ou digite <text:span text:style-name="Strong_20_Emphasis">SAIR</text:span> se não estiver com ela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incorreto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Qual a melhor opção para você emitir a conta resultante da leitura informada, mês de referência <text:span text:style-name="Strong_20_Emphasis">XX/XXXX</text:span>, <text:span text:style-name="Strong_20_Emphasis">valor da leitura R$ X</text:span>, <text:span text:style-name="Strong_20_Emphasis">valor total R$ X</text:span>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Agora, com o consumo informado para o mês de referência XX/XXXX, no valor de R$ X, o total da sua conta ficou em R$ X. Enviaremos a conta para seu imóvel em uma data próxima do vencimento, para você conferir os demais serviços cobrados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Ótimo, sua leitura foi registrada com sucesso, podendo ou não ser confirmada depois pelo leiturista! Volte comigo entre os dias <text:span text:style-name="Strong_20_Emphasis">DD/MM/AAAA</text:span> e <text:span text:style-name="Strong_20_Emphasis">DD/MM/AAAA</text:span> para informar a próxim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44:29</meta:creation-date>
    <dc:creator>Generated</dc:creator>
    <dc:date>2025-06-24T05::44:29</dc:date>
    <dc:language>en-US</dc:language>
    <meta:editing-cycles>1</meta:editing-cycles>
    <meta:editing-duration>PT0S</meta:editing-duration>
    <dc:title>postgres:boto-nlp:autoleitura</dc:title>
  </office:meta>
</office:document-meta>
</file>