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rg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\\|@orange:<text:span text:style-name="Strong_20_Emphasis">Laranja: interação do usuário</text:span>.|⇒|@lightblue:<text:span text:style-name="Strong_20_Emphasis">Azul: Boto</text:span>|⇒|@yellow:<text:span text:style-name="Strong_20_Emphasis">Amarelo: $$$$</text:span>|⇒|@lightgrey:<text:span text:style-name="Strong_20_Emphasis">Cinza: observação interna</text:span>.|⇒|<text:span text:style-name=""><text:span text:style-name="Strong_20_Emphasis">Verde: Link mudança de fluxo</text:span></text:span>|
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1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2" text:anchor-type="paragraph" draw:z-index="2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5_1"/><text:bookmark-start text:name="informar_registro_de_leitura_-_subfluxo_5"/>Informar Registro de Leitura - Subfluxo 5<text:bookmark-end text:name="__RefHeading___informar_registro_de_leitura_-_subfluxo_5_1"/><text:bookmark-end text:name="informar_registro_de_leitura_-_subfluxo_5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rgl" text:style-name="Local_20_link" text:visited-style-name="Visited_20_Local_20_Link">Usuário Digita Errad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2:32</meta:creation-date>
    <dc:creator>Generated</dc:creator>
    <dc:date>2026-03-23T19::52:32</dc:date>
    <dc:language>en-US</dc:language>
    <meta:editing-cycles>1</meta:editing-cycles>
    <meta:editing-duration>PT0S</meta:editing-duration>
    <dc:title>postgres:boto-nlp:autoleitura:rgl</dc:title>
  </office:meta>
</office:document-meta>
</file>