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text:line-break/></text:p>
      <text:h text:style-name="Heading_20_1" text:outline-level="1"><text:bookmark text:name="postgres:boto-nlp:autoleitura:residencial"/><text:bookmark-start text:name="__RefHeading___informar_registro_de_leitura_-_residencial_1"/><text:bookmark-start text:name="informar_registro_de_leitura_-_residencial"/>Informar Registro de Leitura - Residencial<text:bookmark-end text:name="__RefHeading___informar_registro_de_leitura_-_residencial_1"/><text:bookmark-end text:name="informar_registro_de_leitura_-_residencial"/></text:h>
      <table:table table:style-name="Table">
        <table:table-column table:style-name="odt_auto_style_table_column_1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12345678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Infelizmente, seu imóvel não é residencial. Por enquanto, só imóveis residenciais podem informar seu registro de leitura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ocê precisa de algo mais? Se sim, deseja continuar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 mesm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um imóvel diferente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Sair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eixe s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. Até três, o bot pede para o usuário: <text:span text:style-name="Emphasis">Que pena. Me diga o que aconteceu, para que eu possa melhorar</text:span>. Depois que o usuário digita: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Frase para avaliações de 1 a 3:</text:span>Obrigado pela avaliação. Vou tentar melhorar da próxima vez! Caso precise de algo mais não precisa começar nossa conversa de novo. É só digitar o serviço que continuamos daqui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4 a 5. Depois que o usuário avalia: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Frase para avaliações de 4 a 5:</text:span>Obrigado pela avaliação. Também gostei da nossa conversa. Caso precise de algo mais não precisa começar nossa conversa de novo. É só digitar o serviço que continuamos daqui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interacao:despedidas" text:style-name="Internet_20_link" text:visited-style-name="Visited_20_Internet_20_Link">Frase de despedida do usuário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4T08::39:06</meta:creation-date>
    <dc:creator>Generated</dc:creator>
    <dc:date>2025-06-24T08::39:06</dc:date>
    <dc:language>en-US</dc:language>
    <meta:editing-cycles>1</meta:editing-cycles>
    <meta:editing-duration>PT0S</meta:editing-duration>
    <dc:title>postgres:boto-nlp:autoleitura:residencial</dc:title>
  </office:meta>
</office:document-meta>
</file>