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primeira:incorreto:outra"/><text:bookmark-start text:name="__RefHeading___informar_registro_de_leitura_-_outra_palavra_sem_selecionar_imagem_1"/><text:bookmark-start text:name="informar_registro_de_leitura_-_outra_palavra_sem_selecionar_imagem"/>Informar Registro de Leitura - Outra palavra sem selecionar imagem<text:bookmark-end text:name="__RefHeading___informar_registro_de_leitura_-_outra_palavra_sem_selecionar_imagem_1"/><text:bookmark-end text:name="informar_registro_de_leitura_-_outra_palavra_sem_selecionar_imagem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iente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ação inválida. Nessa etapa, você precisa anexar a fo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scolha abaixo a foto que será enviada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primeira:incorreto:outra" text:style-name="Local_20_link" text:visited-style-name="Visited_20_Local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Ótimo, sua leitura foi registrada com sucesso, podendo ou não ser confirmada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  <table:table-cell office:value-type="string" table:style-name="tablecell">
            <text:p text:style-name="tablealignleft">OU→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Seu consumo informado para o mês de referência XX/XXXX ficou em R$ X reais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 reais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3::15:45</meta:creation-date>
    <dc:creator>Generated</dc:creator>
    <dc:date>2026-03-23T23::15:45</dc:date>
    <dc:language>en-US</dc:language>
    <meta:editing-cycles>1</meta:editing-cycles>
    <meta:editing-duration>PT0S</meta:editing-duration>
    <dc:title>postgres:boto-nlp:autoleitura:primeira:incorreto:outra</dc:title>
  </office:meta>
</office:document-meta>
</file>