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primeira:incorreto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outra_palavra_sem_selecionar_imagem_1"/><text:bookmark-start text:name="informar_registro_de_leitura_-_outra_palavra_sem_selecionar_imagem"/>Informar Registro de Leitura - Outra palavra sem selecionar imagem<text:bookmark-end text:name="__RefHeading___informar_registro_de_leitura_-_outra_palavra_sem_selecionar_imagem_1"/><text:bookmark-end text:name="informar_registro_de_leitura_-_outra_palavra_sem_selecionar_imagem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ação inválida. Nessa etapa, você precisa anexar a fo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a foto que será enviada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utoleitura:primeira:incorreto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a melhor opção para você emitir a conta resultante da leitura informada, mês de referência <text:span text:style-name="Strong_20_Emphasis">XX/XXXX</text:span>, <text:span text:style-name="Strong_20_Emphasis">valor da leitura R$ X</text:span>, <text:span text:style-name="Strong_20_Emphasis">valor total R$ X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0::46:23</meta:creation-date>
    <dc:creator>Generated</dc:creator>
    <dc:date>2025-06-24T00::46:23</dc:date>
    <dc:language>en-US</dc:language>
    <meta:editing-cycles>1</meta:editing-cycles>
    <meta:editing-duration>PT0S</meta:editing-duration>
    <dc:title>postgres:boto-nlp:autoleitura:primeira:incorreto:outra</dc:title>
  </office:meta>
</office:document-meta>
</file>