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primeira: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primeira_leitura_e-mail_incorreto_1"/><text:bookmark-start text:name="informar_registro_de_leitura_-_primeira_leitura_e-mail_incorreto"/>Informar Registro de Leitura - Primeira leitura E-mail Incorreto<text:bookmark-end text:name="__RefHeading___informar_registro_de_leitura_-_primeira_leitura_e-mail_incorreto_1"/><text:bookmark-end text:name="informar_registro_de_leitura_-_primeira_leitura_e-mail_incorreto"/></text:h>
      <table:table table:style-name="Table">
        <table:table-column/>
        <table:table-row>
          <table:table-cell office:value-type="string" table:style-name="tablecell">
            <text:p text:style-name="tablealignleft">Esse endereço de e-mail não parece correto. Tente novamente, sem esquecer o @ e os pontos.Caso prefira atualizar todo o seu cadastro, incluindo um novo e-mail, clique <text:span text:style-name="Strong_20_Emphasis"><text:a xlink:type="simple" xlink:href="https://www.gsan.com.br/doku.php?id=postgres:boto-nlp:atualizacao-cadastral:daerp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preciso que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utoleitura:primeira:incorreto" text:style-name="Local_20_link" text:visited-style-name="Visited_20_Local_20_Link">Esse endereço de e-mail não parece correto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informar a leitura deste imóvel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gl" text:style-name="Internet_20_link" text:visited-style-name="Visited_20_Internet_20_Link">RGL não localizad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que estavam no visor do hidrômetro no momento da sua leitura, conforme a foto que você vai anexar. Digite a sequência da esquerda para a direita. Ela será usada para calcular seu consumo do mês. Lembrando que cada hidrômetro tem sua sequência de números no visor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incorreto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a melhor opção para você emitir a conta resultante da leitura informada, mês de referência <text:span text:style-name="Strong_20_Emphasis">XX/XXXX</text:span>, <text:span text:style-name="Strong_20_Emphasis">valor da leitura R$ X</text:span>, <text:span text:style-name="Strong_20_Emphasis">valor total R$ X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com o consumo informado para o mês de referência XX/XXXX, no valor de R$ X, o total da sua conta ficou em R$ X. Enviaremos a conta para seu imóvel em uma data próxima do vencimento, para você conferir os demais serviços cob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Ótimo, sua leitura foi registrada com sucesso, podendo ou não ser confirmada depois pelo leiturista!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9::00:07</meta:creation-date>
    <dc:creator>Generated</dc:creator>
    <dc:date>2026-03-18T09::00:07</dc:date>
    <dc:language>en-US</dc:language>
    <meta:editing-cycles>1</meta:editing-cycles>
    <meta:editing-duration>PT0S</meta:editing-duration>
    <dc:title>postgres:boto-nlp:autoleitura:primeira:incorreto</dc:title>
  </office:meta>
</office:document-meta>
</file>