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outro"/><text:bookmark-start text:name="__RefHeading___informar_registro_de_leitura_1"/><text:bookmark-start text:name="informar_registro_de_leitura"/>Informar Registro de Leitura<text:bookmark-end text:name="__RefHeading___informar_registro_de_leitura_1"/><text:bookmark-end text:name="informar_registro_de_leitur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em frente! Digite por favor a RGL (número da ligação) direto, sem traço ou ponto, só núme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9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seu imóvel no endereço: Rua Teste, 191, AP 101, Bairro Teste, Cidade Teste - SP. Gostaria de informar a leitura deste imóvel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outro" text:style-name="Local_20_link" text:visited-style-name="Visited_20_Local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Uma boa notícia: estamos dentro do período para informar seu registro de leitura. Vamos pros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informou o consumo do imóvel localizado na Rua Teste, 191, AP 101, Bairro Teste, Cidade Teste - SP como sendo igual a <text:span text:style-name="Strong_20_Emphasis">1234567</text:span> para o mês de referência MM/AAAA. Confirma autoleitur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leitura foi registrada com sucesso! Anote por favor o número do protocolo: 2019120956120. Volte comigo entre os dias <text:span text:style-name="Strong_20_Emphasis">DD/MM/AAAA</text:span> e <text:span text:style-name="Strong_20_Emphasis">DD/MM/AAAA</text:span> para informar a próxim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8:42</meta:creation-date>
    <dc:creator>Generated</dc:creator>
    <dc:date>2025-06-24T07::18:42</dc:date>
    <dc:language>en-US</dc:language>
    <meta:editing-cycles>1</meta:editing-cycles>
    <meta:editing-duration>PT0S</meta:editing-duration>
    <dc:title>postgres:boto-nlp:autoleitura:outro</dc:title>
  </office:meta>
</office:document-meta>
</file>