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outro"/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em frente! Digite por favor a RGL (número da ligação) direto, sem traço ou ponto, só núme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9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seu imóvel no endereço: Rua Teste, 191, AP 101, Bairro Teste, Cidade Teste - SP. Gostaria de informar a leitura deste imóve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outr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Uma boa notícia: estamos dentro do período para informar seu registro de leitura. Vamos pros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2019120956120.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0:37</meta:creation-date>
    <dc:creator>Generated</dc:creator>
    <dc:date>2026-03-24T01::50:37</dc:date>
    <dc:language>en-US</dc:language>
    <meta:editing-cycles>1</meta:editing-cycles>
    <meta:editing-duration>PT0S</meta:editing-duration>
    <dc:title>postgres:boto-nlp:autoleitura:outro</dc:title>
  </office:meta>
</office:document-meta>
</file>