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nao"/><text:bookmark-start text:name="__RefHeading___informar_registro_de_leitura_-_subfluxo_10_1"/><text:bookmark-start text:name="informar_registro_de_leitura_-_subfluxo_10"/>Informar Registro de Leitura - Subfluxo 10<text:bookmark-end text:name="__RefHeading___informar_registro_de_leitura_-_subfluxo_10_1"/><text:bookmark-end text:name="informar_registro_de_leitura_-_subflux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informar uma nova 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de novo os números que estavam no visor do hidrômetro no momento da sua leitura. Este é o seu consumo do mês. Lembrando que cada hidrômetro tem sua quantidade de números, que variam de 4 a 7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Ótimo. Como é a primeira vez que você registra sua leitura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na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1:29</meta:creation-date>
    <dc:creator>Generated</dc:creator>
    <dc:date>2025-06-24T05::51:29</dc:date>
    <dc:language>en-US</dc:language>
    <meta:editing-cycles>1</meta:editing-cycles>
    <meta:editing-duration>PT0S</meta:editing-duration>
    <dc:title>postgres:boto-nlp:autoleitura:nao</dc:title>
  </office:meta>
</office:document-meta>
</file>