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mensagem"/><text:bookmark-start text:name="__RefHeading___modelos_de_mensagem_informar_registro_de_leitura_1"/><text:bookmark-start text:name="modelos_de_mensagem_informar_registro_de_leitura"/>Modelos de Mensagem Informar Registro de Leitura<text:bookmark-end text:name="__RefHeading___modelos_de_mensagem_informar_registro_de_leitura_1"/><text:bookmark-end text:name="modelos_de_mensagem_informar_registro_de_leitura"/></text:h>
      <text:p text:style-name="Text_20_body"><text:line-break/></text:p>
      <text:h text:style-name="Heading_20_2" text:outline-level="2"><text:bookmark-start text:name="__RefHeading___alerta_data_de_autoleitura_proxima_2"/><text:bookmark-start text:name="alerta_data_de_autoleitura_proxima"/>Alerta Data de Autoleitura Próxima<text:bookmark-end text:name="__RefHeading___alerta_data_de_autoleitura_proxima_2"/><text:bookmark-end text:name="alerta_data_de_autoleitura_proxim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A data para informar o registro de leitura do seu imóvel chegou. Lembre-se: o dia do seu faturamento é todo dia <text:span text:style-name="Strong_20_Emphasis">DD</text:span>, e a autoleitura deve ser informada até três dias antes. Entre em contato nos dias <text:span text:style-name="Strong_20_Emphasis">DD+1</text:span>, <text:span text:style-name="Strong_20_Emphasis">DD+2</text:span> ou <text:span text:style-name="Strong_20_Emphasis">DD+3</text:span> para informar o consumo do seu imóvel. Caso contrário, seu imóvel será faturado este mês pelo leiturista.</text:p>
          </table:table-cell>
        </table:table-row>
      </table:table>
      <text:p text:style-name="Text_20_body"><text:line-break/></text:p>
      <text:h text:style-name="Heading_20_2" text:outline-level="2"><text:bookmark-start text:name="__RefHeading___alerta_data_de_autoleitura_expirou_3"/><text:bookmark-start text:name="alerta_data_de_autoleitura_expirou"/>Alerta Data de Autoleitura Expirou<text:bookmark-end text:name="__RefHeading___alerta_data_de_autoleitura_expirou_3"/><text:bookmark-end text:name="alerta_data_de_autoleitura_expirou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Infelizmente, o prazo para informar o registro de leitura do seu imóvel expirou. Desta vez, seu imóvel foi faturado pelo leiturista. Lembre-se: o dia do seu faturamento é todo dia <text:span text:style-name="Strong_20_Emphasis">DD</text:span>. Informe a leitura até três dias antes: <text:span text:style-name="Strong_20_Emphasis">DD+1</text:span>, <text:span text:style-name="Strong_20_Emphasis">DD+2</text:span> ou <text:span text:style-name="Strong_20_Emphasis">DD+3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4:30</meta:creation-date>
    <dc:creator>Generated</dc:creator>
    <dc:date>2026-03-24T04::44:30</dc:date>
    <dc:language>en-US</dc:language>
    <meta:editing-cycles>1</meta:editing-cycles>
    <meta:editing-duration>PT0S</meta:editing-duration>
    <dc:title>postgres:boto-nlp:autoleitura:mensagem</dc:title>
  </office:meta>
</office:document-meta>
</file>