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fora"/><text:bookmark-start text:name="__RefHeading___leitura_fora_de_faixa_1"/><text:bookmark-start text:name="leitura_fora_de_faixa"/>Leitura Fora de Faixa<text:bookmark-end text:name="__RefHeading___leitura_fora_de_faixa_1"/><text:bookmark-end text:name="leitura_fora_de_faix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ei que o consumo de água que você informou está fora da faixa de consumo do seu imóvel (estouro ou baixo consumo). O cálculo dessa faixa é baseado na média dos últimos doze consumos informados. Deseja informar essa leitura assim mesm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na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Registre agora uma foto do visor do hidrômetro marcando a leitura atual, no formato <text:span text:style-name="Strong_20_Emphasis">JPG</text:span> ou <text:span text:style-name="Strong_20_Emphasis">PNG</text:span>. Depois, clique no ícone da nuvem e selecione essa foto para nos enviar. Ou digite <text:span text:style-name="Strong_20_Emphasis">SAIR</text:span> se não estiver com a fo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Digite os números pretos que estão no visor do hidrômetro da foto, confirmando a 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: sua leitura foi registrada com sucesso. Aguarde sua validação pelo setor responsável! Anote por favor o número do protocolo: <text:span text:style-name="Strong_20_Emphasis">2019120956120</text:span>. Você pode ver o andamento do registro de atendiment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ireto, sem traço ou ponto. É aquela sequência de números perto do seu nome n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41:33</meta:creation-date>
    <dc:creator>Generated</dc:creator>
    <dc:date>2026-03-23T19::41:33</dc:date>
    <dc:language>en-US</dc:language>
    <meta:editing-cycles>1</meta:editing-cycles>
    <meta:editing-duration>PT0S</meta:editing-duration>
    <dc:title>postgres:boto-nlp:autoleitura:fora</dc:title>
  </office:meta>
</office:document-meta>
</file>