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fora:nao"/><text:bookmark-start text:name="__RefHeading___informar_outra_leitura_1"/><text:bookmark-start text:name="informar_outra_leitura"/>Informar Outra Leitura<text:bookmark-end text:name="__RefHeading___informar_outra_leitura_1"/><text:bookmark-end text:name="informar_outra_leitur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Quer informar uma nova leitu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nao:fim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de novo os números que estavam no visor do hidrômetro no momento da sua leitura. Ele será usado para calcular o seu consumo do mês. Lembrando que cada hidrômetro tem sua quantidade de números, que variam de 4 a 7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informou o consumo do imóvel localizado na Rua Teste, 191, AP 101, Bairro Teste, Cidade Teste - SP como sendo igual a <text:span text:style-name="Strong_20_Emphasis">1234567</text:span> para o mês de referência MM/AAAA. Confirma autoleitur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leitura foi registrada com sucesso!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6:59</meta:creation-date>
    <dc:creator>Generated</dc:creator>
    <dc:date>2026-03-31T04::06:59</dc:date>
    <dc:language>en-US</dc:language>
    <meta:editing-cycles>1</meta:editing-cycles>
    <meta:editing-duration>PT0S</meta:editing-duration>
    <dc:title>postgres:boto-nlp:autoleitura:fora:nao</dc:title>
  </office:meta>
</office:document-meta>
</file>