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descadastrar:email"/><text:bookmark-start text:name="__RefHeading___informar_registro_de_leitura_-_subfluxo_2.1_1"/><text:bookmark-start text:name="informar_registro_de_leitura_-_subfluxo_2.1"/>Informar Registro de Leitura - Subfluxo 2.1<text:bookmark-end text:name="__RefHeading___informar_registro_de_leitura_-_subfluxo_2.1_1"/><text:bookmark-end text:name="informar_registro_de_leitura_-_subfluxo_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descadastrar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Seu cadastro na autoleitura foi cancelado com sucesso! Anote por favor o número do protocolo: <text:span text:style-name="Strong_20_Emphasis">2019120956120</text:span>. Caso queira cadastrar novamente seu imóvel na autoleitura, é necessário acessar o serviço de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 na nossa lista para ser cadastrado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9:31</meta:creation-date>
    <dc:creator>Generated</dc:creator>
    <dc:date>2026-03-24T00::19:31</dc:date>
    <dc:language>en-US</dc:language>
    <meta:editing-cycles>1</meta:editing-cycles>
    <meta:editing-duration>PT0S</meta:editing-duration>
    <dc:title>postgres:boto-nlp:autoleitura:descadastrar:email</dc:title>
  </office:meta>
</office:document-meta>
</file>