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utoleitura:descadastrar:email:incorreto"/><text:bookmark-start text:name="__RefHeading___cadastro_registro_de_leitura_-_subfluxo_6_1"/><text:bookmark-start text:name="cadastro_registro_de_leitura_-_subfluxo_6"/>Cadastro Registro de Leitura - Subfluxo 6<text:bookmark-end text:name="__RefHeading___cadastro_registro_de_leitura_-_subfluxo_6_1"/><text:bookmark-end text:name="cadastro_registro_de_leitura_-_subfluxo_6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possui atualização cadastral no bot fluxo:</text:span> <text:line-break/>Esse e-mail não bate com o que temos cadastrado. Para sua segurança, sem atualizar seu e-mail conosco não é possível fazer seu cancelamento de cadastro na autoleitura. Verifique se você digitou corretamente ou escolha uma das opções abaixo. Se preferir, digite <text:span text:style-name="Strong_20_Emphasis">SAI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liente não possui atualização cadastral no bot fluxo:</text:span> <text:line-break/><text:span text:style-name="Strong_20_Emphasis"> <text:a xlink:type="simple" xlink:href="https://www.gsan.com.br/doku.php?id=postgres:boto-nlp:cadastro:autoleitura:incorreto:sem" text:style-name="Internet_20_link" text:visited-style-name="Visited_20_Internet_20_Link">Fluxo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ualizar meu e-mail ago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r depo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igitar e-mail novam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r e-mail novam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meu e-mail ago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autoleitura:descadastrar" text:style-name="Internet_20_link" text:visited-style-name="Visited_20_Internet_20_Link">AQUI</text:a>. Se não, repete a mensagem acima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24:02</meta:creation-date>
    <dc:creator>Generated</dc:creator>
    <dc:date>2025-06-24T14::24:02</dc:date>
    <dc:language>en-US</dc:language>
    <meta:editing-cycles>1</meta:editing-cycles>
    <meta:editing-duration>PT0S</meta:editing-duration>
    <dc:title>postgres:boto-nlp:autoleitura:descadastrar:email:incorreto</dc:title>
  </office:meta>
</office:document-meta>
</file>