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descadastrar:email:incorreto:ou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2.3_1"/><text:bookmark-start text:name="informar_registro_de_leitura_-_subfluxo_2.3"/>Informar Registro de Leitura - Subfluxo 2.3<text:bookmark-end text:name="__RefHeading___informar_registro_de_leitura_-_subfluxo_2.3_1"/><text:bookmark-end text:name="informar_registro_de_leitura_-_subfluxo_2.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se E-mail não Consta no noss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igitou um e-mail não cadastrado. Para sua segurança, sem atualizar seu e-mail conosco não é possível  fazer seu cancelamento de cadastro na autoleitura.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autoleitura:descadastrar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2:29</meta:creation-date>
    <dc:creator>Generated</dc:creator>
    <dc:date>2026-03-23T15::12:29</dc:date>
    <dc:language>en-US</dc:language>
    <meta:editing-cycles>1</meta:editing-cycles>
    <meta:editing-duration>PT0S</meta:editing-duration>
    <dc:title>postgres:boto-nlp:autoleitura:descadastrar:email:incorreto:outro</dc:title>
  </office:meta>
</office:document-meta>
</file>