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subfluxo_2_1"/><text:bookmark-start text:name="informar_registro_de_leitura_-_subfluxo_2"/>Informar Registro de Leitura - Subfluxo 2<text:bookmark-end text:name="__RefHeading___informar_registro_de_leitura_-_subfluxo_2_1"/><text:bookmark-end text:name="informar_registro_de_leitur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Cancelar Meu Cadastro na Autoleitu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ais frases possíveis <text:a xlink:type="simple" xlink:href="https://www.gsan.com.br/doku.php?id=postgres:boto-nlp:interacao:cancelar-autoleitur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Cancelando seu cadastro, sua leitura voltará a ser feita pelo leiturista em campo. Confirma o cancel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é redirecionado para fluxo feliz, de onde parou</text:span> <text:span text:style-name="Strong_20_Emphasis"><text:a xlink:type="simple" xlink:href="https://www.gsan.com.br/doku.php?id=postgres:boto-nlp:autoleitura" text:style-name="Internet_20_link" text:visited-style-name="Visited_20_Internet_20_Link">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a <text:span text:style-name="Strong_20_Emphasis">matrícula</text:span> ou a <text:span text:style-name="Strong_20_Emphasis">RGL</text:span> (número da ligação) do imóvel que você quer cancelar a autoleitura. Digite direto, sem traço ou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Confirme por favor seu e-mail cadastrado conosco. Não esqueça do @ e d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sem" text:style-name="Internet_20_link" text:visited-style-name="Visited_20_Internet_20_Link">Seu imóvel não está cadastrado na autoleitur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" text:style-name="Internet_20_link" text:visited-style-name="Visited_20_Internet_20_Link">Esse endereço de e-mail não parece corre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Seu cadastro na autoleitura foi cancelado com sucesso! Caso queira cadastrar novamente seu imóvel na autoleitura, é necessário acessar na nossa lista o serviço de <text:span text:style-name="Strong_20_Emphasis">Cadastro Registro de Leitura</text:span> para ser cadastrado nova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3:12</meta:creation-date>
    <dc:creator>Generated</dc:creator>
    <dc:date>2026-03-23T15::13:12</dc:date>
    <dc:language>en-US</dc:language>
    <meta:editing-cycles>1</meta:editing-cycles>
    <meta:editing-duration>PT0S</meta:editing-duration>
    <dc:title>postgres:boto-nlp:autoleitura:descadastrar</dc:title>
  </office:meta>
</office:document-meta>
</file>