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leitura_-_subfluxo_16_1"/><text:bookmark-start text:name="informar_leitura_-_subfluxo_16"/>Informar Leitura - Subfluxo 16<text:bookmark-end text:name="__RefHeading___informar_leitura_-_subfluxo_16_1"/><text:bookmark-end text:name="informar_leitura_-_subfluxo_1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eguir a credenciadora do seu cartão de crédito. Depois, você acessará um ambiente protegido onde poderá fazer a transação com seguranç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rt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mpresa d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efetuar seu pagamento no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2:23</meta:creation-date>
    <dc:creator>Generated</dc:creator>
    <dc:date>2025-06-24T08::32:23</dc:date>
    <dc:language>en-US</dc:language>
    <meta:editing-cycles>1</meta:editing-cycles>
    <meta:editing-duration>PT0S</meta:editing-duration>
    <dc:title>postgres:boto-nlp:autoleitura:credito</dc:title>
  </office:meta>
</office:document-meta>
</file>