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redi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registro_de_leitura_-_subfluxo_16_1"/><text:bookmark-start text:name="informar_registro_de_leitura_-_subfluxo_16"/>Informar Registro de Leitura - Subfluxo 16<text:bookmark-end text:name="__RefHeading___informar_registro_de_leitura_-_subfluxo_16_1"/><text:bookmark-end text:name="informar_registro_de_leitura_-_subfluxo_1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eguir a credenciadora do seu cartão de crédito. Depois, você acessará um ambiente protegido onde poderá fazer a transação com seguranç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rtã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3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empresa d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efetuar seu pagamento no cartão de créd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nk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pagamento cart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7:19</meta:creation-date>
    <dc:creator>Generated</dc:creator>
    <dc:date>2026-03-23T18::17:19</dc:date>
    <dc:language>en-US</dc:language>
    <meta:editing-cycles>1</meta:editing-cycles>
    <meta:editing-duration>PT0S</meta:editing-duration>
    <dc:title>postgres:boto-nlp:autoleitura:credito</dc:title>
  </office:meta>
</office:document-meta>
</file>