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utoleitura:codigo"/><text:bookmark-start text:name="__RefHeading___informar_registro_de_leitura_-_copiar_codigo_de_barras_1"/><text:bookmark-start text:name="informar_registro_de_leitura_-_copiar_codigo_de_barras"/>Informar Registro de Leitura - Copiar Código de Barras<text:bookmark-end text:name="__RefHeading___informar_registro_de_leitura_-_copiar_codigo_de_barras_1"/><text:bookmark-end text:name="informar_registro_de_leitura_-_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copiar o código. É uma sequência padrão de 48 números. Depois de clicar, é só colar onde você desej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agem Copiar XX/XXXX - R$ XX,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4:09</meta:creation-date>
    <dc:creator>Generated</dc:creator>
    <dc:date>2026-03-24T00::24:09</dc:date>
    <dc:language>en-US</dc:language>
    <meta:editing-cycles>1</meta:editing-cycles>
    <meta:editing-duration>PT0S</meta:editing-duration>
    <dc:title>postgres:boto-nlp:autoleitura:codigo</dc:title>
  </office:meta>
</office:document-meta>
</file>