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utoleitura:ambos:email"/><text:bookmark-start text:name="__RefHeading___informar_registro_de_leitura_-_subfluxo_14.1_1"/><text:bookmark-start text:name="informar_registro_de_leitura_-_subfluxo_14.1"/>Informar Registro de Leitura - Subfluxo 14.1<text:bookmark-end text:name="__RefHeading___informar_registro_de_leitura_-_subfluxo_14.1_1"/><text:bookmark-end text:name="informar_registro_de_leitura_-_subfluxo_14.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se endereço de e-mail não parece correto. Tente novamente, sem esquecer o @ e os pontos.|
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ambos:email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00:20</meta:creation-date>
    <dc:creator>Generated</dc:creator>
    <dc:date>2025-06-24T06::00:20</dc:date>
    <dc:language>en-US</dc:language>
    <meta:editing-cycles>1</meta:editing-cycles>
    <meta:editing-duration>PT0S</meta:editing-duration>
    <dc:title>postgres:boto-nlp:autoleitura:ambos:email</dc:title>
  </office:meta>
</office:document-meta>
</file>