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ualizacao-cadastral"/><text:bookmark-start text:name="__RefHeading___atualizacao_cadastral_1"/><text:bookmark-start text:name="atualizacao_cadastral"/>Atualização Cadastral<text:bookmark-end text:name="__RefHeading___atualizacao_cadastral_1"/><text:bookmark-end text:name="atualizacao_cadastra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tualização Cadastra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, vamos atualizar seus dados cadastrais conosco, incluindo troca de titularidade e de vínculo de <text:span text:style-name="Strong_20_Emphasis">usuário</text:span> para a pessoa que está ocupando o imóvel agora. Mas não se preocupe: você está em um ambiente seguro e toda nossa conversa é protegida. Deseja continuar? Informe <text:span text:style-name="Strong_20_Emphasis">Sim</text:span> ou 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lgpd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a atualização cadastral vamos precisar de alguns documentos importantes, que são: 1) Frente e verso do <text:span text:style-name="Strong_20_Emphasis">CPF</text:span> ou outro documento que conste o número do CPF (RG, CNH) no caso de pessoa física e <text:span text:style-name="Strong_20_Emphasis">Comprovante de Inscrição (CNPJ) e Situação Cadastral</text:span> no caso de pessoa jurídica 2) Se for proprietário do imóvel, a certidão da matrícula ou o contrato de compra e venda. Mas se for inquilino, o contrato de locação. É essencial que todos estejam com reconhecimento de assinatura e atualizados. Não valem contratos antigos. Lembrando: <text:span text:style-name="Strong_20_Emphasis">os documentos e o contrato devem estar no nome de quem está ocupando o imóvel agora</text:span>. Você está de posse desses documentos? Podemos continu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ocumentos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bom. Quer ajuda para entender o passo a passo da atualização cadastral? Clique para baixar nosso tutorial <text:span text:style-name="Strong_20_Emphasis">AQUI</text:span> (link PDF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no link. Baixa o 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digite a RGL (número da ligação ou matrícula) do imóvel que você deseja atualizar os dados. Pode digitar direto, sem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Ótimo. Antes de começar, precisamos que você leia e aceite os termos de responsabilidade da atualização cadastral clicando <text:span text:style-name="Strong_20_Emphasis">AQUI</text:span> (link PDF)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uplicidade" text:style-name="Internet_20_link" text:visited-style-name="Visited_20_Internet_20_Link">Olha, já existe um pedido de atualização cadastral</text:a></text:span>…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visualiza os termos. Só depois da visualização aparece a mensagem abaix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Você concorda com os termos de responsabilidade da atualização cadastra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termos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chei o imóvel no seguinte endereço: <text:span text:style-name="Strong_20_Emphasis">Rua Teste 001 Apt 202 Bairro Teste Ribeirão Preto - SP</text:span>. A atualização cadastral é para esse imóve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endereco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, informe agora o <text:span text:style-name="Strong_20_Emphasis">CPF</text:span> ou o <text:span text:style-name="Strong_20_Emphasis">CNPJ</text:span> da mesma pessoa ou empresa que tem o nome nos documentos e no contrato que você tem em mãos e que serão anexados. Por exemplo: se você é a pessoa ou empresa que comprou ou alugou esse imóvel, falo do seu <text:span text:style-name="Strong_20_Emphasis">CPF</text:span> ou <text:span text:style-name="Strong_20_Emphasis">CNPJ</text:span>. Mas se você é a pessoa ou empresa que já tem cadastro com a gente, e quer só atualizar algum dado, pode informar também. Desde que você tenha o nome nos documentos e no contrato que serão anexados, tudo bem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 nome que eu localizei para este <text:span text:style-name="Strong_20_Emphasis">CPF</text:span> foi <text:span text:style-name="Strong_20_Emphasis">JOÃO EXEMPLO</text:span>. Escolha <text:span text:style-name="Strong_20_Emphasis">Cadastro Atual</text:span> para efetuar a atualização cadastral para esta pessoa, confirmando que é ela quem está ocupando o imóvel. Mas se deseja incluir uma nova pessoa com vínculo de usuário dos nossos serviços escolha <text:span text:style-name="Strong_20_Emphasis">Novo Usuári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nome" text:style-name="Internet_20_link" text:visited-style-name="Visited_20_Internet_20_Link">Fluxo CPF não localizado na bas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adastro Atua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outro_nome" text:style-name="Internet_20_link" text:visited-style-name="Visited_20_Internet_20_Link">Novo Usuári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dastro Atua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amos indo bem. Me diz a data que iniciou os nossos serviços no imóvel? Precisa ser no formato DD/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7/10/2019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o e-mail do usuário que está cadastrado atualmente para este imóvel é waterrobo@gmail.com? Está corre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outro_email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 o telefone? Ainda é o <text:span text:style-name="Strong_20_Emphasis">1612345678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outro_telefon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um documento digitalizado de identificação do usuário da ligação, contendo o número do <text:span text:style-name="Strong_20_Emphasis">CPF</text:span> ou outro documento que conste o número do CPF (RG,CNH). Ah, a digitalização precisa ser frente e verso, e esta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envie o documento que será anex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ocumentos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lá. Envie o documento que será anex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ocumentos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oto repete a pergunta e mantém loop até enviar todas as imagen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m demais. Vamos anexar agora um documento que comprova a relação do usuário com o imóvel? Pode ser a escritura do imóvel, a certidão da matrícula do imóvel, o contrato de compra e venda ou até mesmo o contrato de locação. O documento precisa estar em <text:span text:style-name="Strong_20_Emphasis">PDF</text:span> e conter todas as página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vie o documento que será anexad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ontrato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ontrato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20::52:31</meta:creation-date>
    <dc:creator>Generated</dc:creator>
    <dc:date>2025-06-25T20::52:31</dc:date>
    <dc:language>en-US</dc:language>
    <meta:editing-cycles>1</meta:editing-cycles>
    <meta:editing-duration>PT0S</meta:editing-duration>
    <dc:title>postgres:boto-nlp:atualizacao-cadastral</dc:title>
  </office:meta>
</office:document-meta>
</file>