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_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sem_e-mail_na_base_1"/><text:bookmark-start text:name="atualizacao_cadastral_-_sem_e-mail_na_base"/>Atualização Cadastral - Sem E-mail na Base<text:bookmark-end text:name="__RefHeading___atualizacao_cadastral_-_sem_e-mail_na_base_1"/><text:bookmark-end text:name="atualizacao_cadastral_-_sem_e-mail_na_ba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gora me diz o e-mail da mesma pessoa ou empresa, objeto dessa atualização de dado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no caso de o Boto não achar e-mail cadastrado para 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email:erro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32</meta:creation-date>
    <dc:creator>Generated</dc:creator>
    <dc:date>2026-03-18T01::09:32</dc:date>
    <dc:language>en-US</dc:language>
    <meta:editing-cycles>1</meta:editing-cycles>
    <meta:editing-duration>PT0S</meta:editing-duration>
    <dc:title>postgres:boto-nlp:atualizacao-cadastral:sem_email</dc:title>
  </office:meta>
</office:document-meta>
</file>