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pessoa"/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Informa para mim agora teu nome compl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ligando no <text:span text:style-name="Strong_20_Emphasis">XXX</text:span> e informando o número <text:span text:style-name="Strong_20_Emphasis">98989898</text:span>. Ou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1:15</meta:creation-date>
    <dc:creator>Generated</dc:creator>
    <dc:date>2025-06-24T03::31:15</dc:date>
    <dc:language>en-US</dc:language>
    <meta:editing-cycles>1</meta:editing-cycles>
    <meta:editing-duration>PT0S</meta:editing-duration>
    <dc:title>postgres:boto-nlp:atualizacao-cadastral:pessoa</dc:title>
  </office:meta>
</office:document-meta>
</file>