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pesso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nao._estou_fazendo_para_outra_pessoa_1"/><text:bookmark-start text:name="atualizacao_cadastral_-_nao._estou_fazendo_para_outra_pessoa"/>Atualização Cadastral - Não. Estou fazendo para outra pessoa<text:bookmark-end text:name="__RefHeading___atualizacao_cadastral_-_nao._estou_fazendo_para_outra_pessoa_1"/><text:bookmark-end text:name="atualizacao_cadastral_-_nao._estou_fazendo_para_outra_pesso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Estou fazendo para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! E qual o número do teu CPF ou CNPJ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1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Informa para mim agora teu nome compl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 Sar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ligando no <text:span text:style-name="Strong_20_Emphasis">XXX</text:span> e informando o número <text:span text:style-name="Strong_20_Emphasis">98989898</text:span>. Ou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2::10:19</meta:creation-date>
    <dc:creator>Generated</dc:creator>
    <dc:date>2026-03-30T12::10:19</dc:date>
    <dc:language>en-US</dc:language>
    <meta:editing-cycles>1</meta:editing-cycles>
    <meta:editing-duration>PT0S</meta:editing-duration>
    <dc:title>postgres:boto-nlp:atualizacao-cadastral:pessoa</dc:title>
  </office:meta>
</office:document-meta>
</file>