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ome completo da mesma pessoa ou empresa que tem o nome nos documentos e no contrato que você tem em mãos e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e-mail cadastrado para 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(XX)12345678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telefone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07</meta:creation-date>
    <dc:creator>Generated</dc:creator>
    <dc:date>2026-03-23T13::39:07</dc:date>
    <dc:language>en-US</dc:language>
    <meta:editing-cycles>1</meta:editing-cycles>
    <meta:editing-duration>PT0S</meta:editing-duration>
    <dc:title>postgres:boto-nlp:atualizacao-cadastral:outro_nome</dc:title>
  </office:meta>
</office:document-meta>
</file>