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outro_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h text:style-name="Heading_20_1" text:outline-level="1"><text:bookmark-start text:name="__RefHeading___atualizacao_cadastral_-_outro_e-mail_1"/><text:bookmark-start text:name="atualizacao_cadastral_-_outro_e-mail"/>Atualização Cadastral - Outro E-mail<text:bookmark-end text:name="__RefHeading___atualizacao_cadastral_-_outro_e-mail_1"/><text:bookmark-end text:name="atualizacao_cadastral_-_outro_e-ma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usuári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waterob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2:17</meta:creation-date>
    <dc:creator>Generated</dc:creator>
    <dc:date>2025-06-24T08::32:17</dc:date>
    <dc:language>en-US</dc:language>
    <meta:editing-cycles>1</meta:editing-cycles>
    <meta:editing-duration>PT0S</meta:editing-duration>
    <dc:title>postgres:boto-nlp:atualizacao-cadastral:outro_email</dc:title>
  </office:meta>
</office:document-meta>
</file>