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tualizacao-cadastral:out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atualizacao_cadastral_-_outra_palavra_sem_selecionar_imagem_1"/><text:bookmark-start text:name="atualizacao_cadastral_-_outra_palavra_sem_selecionar_imagem"/>Atualização Cadastral - Outra palavra sem selecionar imagem<text:bookmark-end text:name="__RefHeading___atualizacao_cadastral_-_outra_palavra_sem_selecionar_imagem_1"/><text:bookmark-end text:name="atualizacao_cadastral_-_outra_palavra_sem_selecionar_imagem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digita outra palavra sem selecionar im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documento inválido. Nessa etapa, você precisa anexar o documento que pedimos, no formato que ped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nte de novo. Escolha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documento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ocumentos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ualizacao-cadastral:outra" text:style-name="Local_20_link" text:visited-style-name="Visited_20_Local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m demais. Vamos anexar agora um documento que comprova a relação do usuário com o imóvel? Pode ser a escritura do imóvel, a certidão da matrícula do imóvel, o contrato de compra e venda ou até mesmo o contrato de locação. O documento precisa estar em <text:span text:style-name="Strong_20_Emphasis">PDF</text:span> e conter todas as página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baixo o documento que será enviad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documen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ontrato" text:style-name="Internet_20_link" text:visited-style-name="Visited_20_Internet_20_Link">Cliente digita SAIR ou qualquer termo sem selecionar a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20::45:10</meta:creation-date>
    <dc:creator>Generated</dc:creator>
    <dc:date>2026-03-14T20::45:10</dc:date>
    <dc:language>en-US</dc:language>
    <meta:editing-cycles>1</meta:editing-cycles>
    <meta:editing-duration>PT0S</meta:editing-duration>
    <dc:title>postgres:boto-nlp:atualizacao-cadastral:outra</dc:title>
  </office:meta>
</office:document-meta>
</file>