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atualizacao-cadastral:feedback"/><text:bookmark-start text:name="__RefHeading___feedback_negativo_fluxo_completo_atualizacao_cadastral_1"/><text:bookmark-start text:name="feedback_negativo_fluxo_completo_atualizacao_cadastral"/>Feedback Negativo Fluxo Completo Atualização Cadastral<text:bookmark-end text:name="__RefHeading___feedback_negativo_fluxo_completo_atualizacao_cadastral_1"/><text:bookmark-end text:name="feedback_negativo_fluxo_completo_atualizacao_cadastral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into muito. Me diga o que aconteceu, para que eu possa melho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 sei a data que iniciou os serviços do <text:span text:style-name="Strong_20_Emphasis">DAERP</text:span> no imóvel e coloquei qualquer data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e-mail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onfirmei o telefone do usuário, mas não tenho certeza se é aquele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Trabalho com isso e queria fazer a atualização cadastral de vários imóveis ao mesmo temp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 sei a data que iniciou os serviços do DAERP no imóvel e coloquei qualquer da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Essa data deve constar na documentação (contratos, escritura) que você anexou. Vamos confirmar essa informaçã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e-mail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e-mai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nfirmei o telefone do usuário, mas não tenho certeza se é aquele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se preocupe com isso. Como disse no final, sua solicitação ainda vai ser avaliada por um de nossos analistas. Vamos ter tempo de confirmar o número do telefone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rabalho com isso e queria fazer a atualização cadastral de vários imóveis ao mesmo temp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or enquanto não é possível. Mas anotamos sua sugestão. Vamos ver se conseguimos melhorar esse po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como quer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uma vez obrigado! E até a próxima!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2T11::19:18</meta:creation-date>
    <dc:creator>Generated</dc:creator>
    <dc:date>2025-05-12T11::19:18</dc:date>
    <dc:language>en-US</dc:language>
    <meta:editing-cycles>1</meta:editing-cycles>
    <meta:editing-duration>PT0S</meta:editing-duration>
    <dc:title>postgres:boto-nlp:atualizacao-cadastral:feedback</dc:title>
  </office:meta>
</office:document-meta>
</file>