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endere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se você é a pessoa ou empresa que comprou ou alugou esse imóvel, falo do seu <text:span text:style-name="Strong_20_Emphasis">CPF</text:span> ou <text:span text:style-name="Strong_20_Emphasis">CNPJ</text:span>. Mas se você é a pessoa ou empresa que já tem cadastro com a gente, e quer só atualizar algum dado, pode informar também. Desde que você tenha o nome nos documentos e no contrato que serão anexados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Escolha <text:span text:style-name="Strong_20_Emphasis">Cadastro Atual</text:span> para efetuar a atualização cadastral para esta pessoa, confirmando que é ela quem está ocupando o imóvel. Mas se deseja incluir uma nova pessoa com vínculo de usuário dos nossos serviços escolha <text:span text:style-name="Strong_20_Emphasis">Novo Usu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nome" text:style-name="Internet_20_link" text:visited-style-name="Visited_20_Internet_20_Link">Novo Usuári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52:54</meta:creation-date>
    <dc:creator>Generated</dc:creator>
    <dc:date>2026-03-04T01::52:54</dc:date>
    <dc:language>en-US</dc:language>
    <meta:editing-cycles>1</meta:editing-cycles>
    <meta:editing-duration>PT0S</meta:editing-duration>
    <dc:title>postgres:boto-nlp:atualizacao-cadastral:endereco</dc:title>
  </office:meta>
</office:document-meta>
</file>