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ocumentos:feedback"/><text:bookmark-start text:name="__RefHeading___feedback_negativo_sair_1"/><text:bookmark-start text:name="feedback_negativo_sair"/>Feedback Negativo SAIR<text:bookmark-end text:name="__RefHeading___feedback_negativo_sair_1"/><text:bookmark-end text:name="feedback_negativo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 vida. Me diga o que aconteceu, para que eu possa melhor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ero atualizar o cadastro sem os documento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ero atualizar o cadastro e mandar os documentos depoi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 site da Receita está muito l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ou fazendo a atualização para outra pessoa e ela não me passou os docume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o atualizar o cadastro sem os document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preendo. Infelizmente, o envio dos documentos é uma questão de segurança para você. Volte quando estiver com eles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o atualizar o cadastro e mandar os documentos depoi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Por enquanto, só temos a opção de atualizar o cadastro com o envio imediato dos documentos. Mas sua reclamação está anotada. Vamos tentar melhorar da próxima vez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 site da Receita está muito l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as assim que conseguir pegar o <text:span text:style-name="Strong_20_Emphasis">Comprovante de Inscrição e de Situação Cadastral</text:span> volte aqui comigo que prossegu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tou fazendo a atualização para outra pessoa e ela não me passou os document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preendo. Infelizmente, vamos ter que esperar você ter os documentos em mãos para prosseguir. É uma questão de segurança para você e para a outra pesso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se você quiser outro serviço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3::31:30</meta:creation-date>
    <dc:creator>Generated</dc:creator>
    <dc:date>2025-06-24T13::31:30</dc:date>
    <dc:language>en-US</dc:language>
    <meta:editing-cycles>1</meta:editing-cycles>
    <meta:editing-duration>PT0S</meta:editing-duration>
    <dc:title>postgres:boto-nlp:atualizacao-cadastral:documentos:feedback</dc:title>
  </office:meta>
</office:document-meta>
</file>