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ocumentos:feedback"/><text:bookmark-start text:name="__RefHeading___feedback_negativo_sair_1"/><text:bookmark-start text:name="feedback_negativo_sair"/>Feedback Negativo SAIR<text:bookmark-end text:name="__RefHeading___feedback_negativo_sair_1"/><text:bookmark-end text:name="feedback_negativ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os documen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os documentos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site da Receita está muito l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ou fazendo a atualização para outra pessoa e ela não me passou os docu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os documentos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os documentos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os documentos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site da Receita está muito l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assim que conseguir pegar o <text:span text:style-name="Strong_20_Emphasis">Comprovante de Inscrição e de Situação Cadastral</text:span> volte aqui comigo que prossegu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documentos em mãos para prosseguir. É uma questão de segurança para você e para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09:07</meta:creation-date>
    <dc:creator>Generated</dc:creator>
    <dc:date>2026-03-24T16::09:07</dc:date>
    <dc:language>en-US</dc:language>
    <meta:editing-cycles>1</meta:editing-cycles>
    <meta:editing-duration>PT0S</meta:editing-duration>
    <dc:title>postgres:boto-nlp:atualizacao-cadastral:documentos:feedback</dc:title>
  </office:meta>
</office:document-meta>
</file>