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termos"/><text:bookmark-start text:name="__RefHeading___atualizacao_cadastral_daerp_nao_aceite_dos_termos_1"/><text:bookmark-start text:name="atualizacao_cadastral_daerp_nao_aceite_dos_termos"/>Atualização Cadastral DAERP Não Aceite dos Termos<text:bookmark-end text:name="__RefHeading___atualizacao_cadastral_daerp_nao_aceite_dos_termos_1"/><text:bookmark-end text:name="atualizacao_cadastral_daerp_nao_aceite_dos_termo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a atualização cadastral não poderá ser feita. Precisamos do seu aceite dos termos de responsabilidade. Quando puder, leia com atenção os termos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6::38:40</meta:creation-date>
    <dc:creator>Generated</dc:creator>
    <dc:date>2026-03-23T16::38:40</dc:date>
    <dc:language>en-US</dc:language>
    <meta:editing-cycles>1</meta:editing-cycles>
    <meta:editing-duration>PT0S</meta:editing-duration>
    <dc:title>postgres:boto-nlp:atualizacao-cadastral:daerp:termos</dc:title>
  </office:meta>
</office:document-meta>
</file>