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pessoa"/><text:bookmark-start text:name="__RefHeading___atualizacao_cadastral_-_nao._estou_fazendo_para_outra_pessoa_1"/><text:bookmark-start text:name="atualizacao_cadastral_-_nao._estou_fazendo_para_outra_pessoa"/>Atualização Cadastral - Não. Estou fazendo para outra pessoa<text:bookmark-end text:name="__RefHeading___atualizacao_cadastral_-_nao._estou_fazendo_para_outra_pessoa_1"/><text:bookmark-end text:name="atualizacao_cadastral_-_nao._estou_fazendo_para_outra_pesso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Estou fazendo para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! E qual o número do teu CPF ou CNPJ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1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esse nome: <text:span text:style-name="Strong_20_Emphasis">José do Exemplo</text:span>. Você confirm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:cpf_nao" text:style-name="Internet_20_link" text:visited-style-name="Visited_20_Internet_20_Link">Fluxo Informa para mim agora teu nome completo (se não constar o CPF na base)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:cpf_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10:18</meta:creation-date>
    <dc:creator>Generated</dc:creator>
    <dc:date>2025-05-11T13::10:18</dc:date>
    <dc:language>en-US</dc:language>
    <meta:editing-cycles>1</meta:editing-cycles>
    <meta:editing-duration>PT0S</meta:editing-duration>
    <dc:title>postgres:boto-nlp:atualizacao-cadastral:daerp:pessoa</dc:title>
  </office:meta>
</office:document-meta>
</file>