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pessoa:cpf_nao"/><text:bookmark-start text:name="__RefHeading___nao_confirmou_nome_ou_cpf_nao_consta_1"/><text:bookmark-start text:name="nao_confirmou_nome_ou_cpf_nao_consta"/>Não Confirmou Nome ou CPF Não Consta<text:bookmark-end text:name="__RefHeading___nao_confirmou_nome_ou_cpf_nao_consta_1"/><text:bookmark-end text:name="nao_confirmou_nome_ou_cpf_nao_cons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seu nome completo para concluirmos a solici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ão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9:14</meta:creation-date>
    <dc:creator>Generated</dc:creator>
    <dc:date>2025-06-24T08::39:14</dc:date>
    <dc:language>en-US</dc:language>
    <meta:editing-cycles>1</meta:editing-cycles>
    <meta:editing-duration>PT0S</meta:editing-duration>
    <dc:title>postgres:boto-nlp:atualizacao-cadastral:daerp:pessoa:cpf_nao</dc:title>
  </office:meta>
</office:document-meta>
</file>